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Мо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69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ц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Лебедин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рашкин Рена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3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3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чанова Мила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аат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ыш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ужн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р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ераси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овриг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стах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арфен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она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ерб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екетова Ки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5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5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