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ц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шев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урн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у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кзарх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ассох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труш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есей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рп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долевич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Широ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стри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пус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кугар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уд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еливер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Улат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Юсуп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Ерем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