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4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кров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0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Пет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аргалеев Тамер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ельцер Кристи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Фом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Якимчук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Катор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п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мак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5</text:p>
          </table:table-cell>
          <table:table-cell table:style-name="Таблица3.B3" table:number-columns-spanned="2" office:value-type="string">
            <text:p text:style-name="P63">Федоро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7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нкошкур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2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2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04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Химич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цо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с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агут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одскреба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енотрус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Богомаз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Ёлгин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Ес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ладин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Попк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ана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Арсибе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