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кров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Пет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аргалеев Тамер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ельцер Кристи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Фом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Якимчук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Катор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п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8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37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37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39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сов Мар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азале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ни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Бара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ав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олк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мпар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6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