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прозванных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Оч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емню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Та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Фефе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етя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ев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Холяв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3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ен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йч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турм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Луз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Рахматулин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у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ульц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вежи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ур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вне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