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Пилип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мо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Фед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шатк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с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риенко Леони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узнец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Незаконный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пак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т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ченко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и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сал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ргаполь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вшу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льц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ыч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