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1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доруб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8</text:p>
          </table:table-cell>
          <table:table-cell table:style-name="Таблица2.B3" table:number-columns-spanned="2" office:value-type="string">
            <text:p text:style-name="P49">Киричко Константи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30</text:p>
          </table:table-cell>
          <table:table-cell table:style-name="Таблица2.K3" office:value-type="string">
            <text:p text:style-name="P56">7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30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асовский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Жогов Зах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5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лин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линник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жня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Шахворост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Богу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Дзюба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Качура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Ильин Матв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Шунк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Бы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Василь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ос Довольное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Скворцов Кирил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16</text:p>
          </table:table-cell>
          <table:table-cell table:style-name="Таблица3.J3" office:value-type="string">
            <text:p text:style-name="P54">21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08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08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ьц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8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08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10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Зы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68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ык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9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кимов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вен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Костоглод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Барл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Санжаровский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3.B4" table:number-columns-spanned="2" office:value-type="string">
            <text:p text:style-name="P64">Коньш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Ларин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Медвед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8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4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8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стовалов Д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утинцев Р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емисин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Гончаров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Путинцев Р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