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Буслае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6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ахарова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укарь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йбович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Глуш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ыст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Поп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Дят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Кочн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апит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Сирко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Стаф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ирш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Матюх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ха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Панин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3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шин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ыч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ва Вер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х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цу Александр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Рубаненко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4">Кайгоро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Берест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рни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ын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Иса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р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луб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ороз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5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8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