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Приходько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42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42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Гужеловский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роди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хо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оисе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ан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Велика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Усач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Жамбровский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Рева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линовс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ондрат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лин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Роот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ыж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2</text:p>
          </table:table-cell>
          <table:table-cell table:style-name="Таблица3.B3" table:number-columns-spanned="2" office:value-type="string">
            <text:p text:style-name="P64">Крымский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01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зенц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01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1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03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ю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Мансурали Уулу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б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