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лейни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гут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Осин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ч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мардин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у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и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олсуновский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йл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Ро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ед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Евсе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Зо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ту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лань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ува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ер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Его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Филип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Миркуш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пус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ар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ма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стр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говс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уд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ливер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реш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Юсуп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угар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ович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Ерем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Улат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долевич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