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Иванов Ник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05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05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юк Всеволо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Гельцер Кристи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кров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Набеев Рат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Сафаргалеев Тамер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Козл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рот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лексе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чевски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ач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Фом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Соко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Якимч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Катор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ипп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бинин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мак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ий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7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сту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Суторм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ыборн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Журавский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Чуп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ряник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Вылегжан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ругель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с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ут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Дудк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акш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Таушкано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8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8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15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8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4</text:p>
          </table:table-cell>
          <table:table-cell table:style-name="Таблица4.G6" office:value-type="string">
            <text:p text:style-name="P6">58</text:p>
          </table:table-cell>
          <table:table-cell table:style-name="Таблица4.H6" table:number-columns-spanned="2" office:value-type="string">
            <text:p text:style-name="P6">30</text:p>
          </table:table-cell>
          <table:covered-table-cell/>
          <table:table-cell table:style-name="Таблица4.J6" office:value-type="string">
            <text:p text:style-name="P6">8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8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ессоно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Долгополов Д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