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Молч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пт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з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нжел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к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ич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нжеле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евостья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Собя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оли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24" table:number-columns-spanned="2" office:value-type="string">
            <text:p text:style-name="P49">Ульянцев Дмитрий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0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