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1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9</text:p>
          </table:table-cell>
          <table:table-cell table:style-name="Таблица2.B3" table:number-columns-spanned="2" office:value-type="string">
            <text:p text:style-name="P49">Логинская Диан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5</text:p>
          </table:table-cell>
          <table:table-cell table:style-name="Таблица2.K3" office:value-type="string">
            <text:p text:style-name="P56">4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37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37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руще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40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Сукон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ШБ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тк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6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инер Генрих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евод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Скотни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Полотовский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Борисо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Калужских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уденко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Роди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Овсянник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Воевод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Novosibirsk Red Stars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62</text:p>
          </table:table-cell>
          <table:table-cell table:style-name="Таблица3.B3" table:number-columns-spanned="2" office:value-type="string">
            <text:p text:style-name="P64">Должиков Свято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01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2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волин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Бобрицкий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83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чепко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>8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филов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6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вастьян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Паут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Артамо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оршун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Федо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Доможир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Леон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Рузавин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Хабибрахманов Альбер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9</text:p>
          </table:table-cell>
          <table:covered-table-cell/>
          <table:table-cell table:style-name="Таблица4.J3" office:value-type="string">
            <text:p text:style-name="P7">6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9</text:p>
          </table:table-cell>
          <table:covered-table-cell/>
          <table:table-cell table:style-name="Таблица4.J4" office:value-type="string">
            <text:p text:style-name="P7">6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тауров А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акуров Д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