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Бу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82</text:p>
          </table:table-cell>
          <table:table-cell table:style-name="Таблица2.K3" office:value-type="string">
            <text:p text:style-name="P56">64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хач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Могил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нч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выд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др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узнец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Лилуашвили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Мальц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узнец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Шваре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Нестер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Русский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Род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отех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Некрасов Стан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0</text:p>
          </table:table-cell>
          <table:table-cell table:style-name="Таблица3.B3" table:number-columns-spanned="2" office:value-type="string">
            <text:p text:style-name="P64">Белоус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тюха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Лазар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борщик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йл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рушинский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ожн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улг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Черкас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Замахае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Брус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рчев Бор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Вагайц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рух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Видише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4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6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4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едосеев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чкина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