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жж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л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а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оров Еф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Сапе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Цыплят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ламендейч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Рудн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Лобач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Щер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амовская Дар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жаков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пейвода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енюк Евг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гунов Артё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иню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Вереща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Егор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рубач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уч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ртам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