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етелиц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ович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им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аг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яжк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кли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Мичу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кли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ляк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мальцы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вири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Немальцы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арш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опыл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орож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тур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замасце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т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олуб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приян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йгоро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