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ндовка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Шест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пель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рамк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прия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сты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Данил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ян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аг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ит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ум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шни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Бережно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катил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ухаметов На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оис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Зейдлиц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