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Белозеров Мир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54</text:p>
          </table:table-cell>
          <table:table-cell table:style-name="Таблица2.J3" office:value-type="string">
            <text:p text:style-name="P53">3</text:p>
          </table:table-cell>
          <table:table-cell table:style-name="Таблица2.K3" office:value-type="string">
            <text:p text:style-name="P55">20</text:p>
          </table:table-cell>
          <table:table-cell table:style-name="Таблица2.K3" office:value-type="string">
            <text:p text:style-name="P55">9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лин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Шевчик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еводин Яро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илинский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ртемих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Фарзали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виного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Ионкин Ре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е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Шлем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рабо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Цыган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орок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Малыг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Ивл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Яковл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ахтеев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Вымп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агиб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90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он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редихин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9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лк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Сбитн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елас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е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Суг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ельтюг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Русских Лук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гдюк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ихайлис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лех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9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6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5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2</text:p>
          </table:table-cell>
          <table:covered-table-cell/>
          <table:table-cell table:style-name="Таблица4.J4" office:value-type="string">
            <text:p text:style-name="P6">6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