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1</text:p>
          </table:table-cell>
          <table:table-cell table:style-name="Таблица2.B3" table:number-columns-spanned="2" office:value-type="string">
            <text:p text:style-name="P48">Заблотский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диенко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Клим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за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ар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Захар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Маргаря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шева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ркул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Хромыш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рескок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Тит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Захар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н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ах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тепа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рон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ыж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Пав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дару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Кацалап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зер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ищук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Чеснок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рсенович Д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апкайкин Л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