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валь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5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у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Григор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ступ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л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енко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Ясинецкий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анч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Вели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авр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юл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очер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ягких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бе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ыган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Григорь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24" table:number-columns-spanned="2" office:value-type="string">
            <text:p text:style-name="P63">Матвеев Матв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