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кворц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тоглод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Еким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ь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Сав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Сав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Мальц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отап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Санжаровский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Курж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Лар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език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Шпак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а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авч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екаловских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ищ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ан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етр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Анищ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узырь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Дрем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Хмелевский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6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4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