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ищ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иксай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мардин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у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лсуновский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йл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Зо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ту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лань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ува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е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ур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Егор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а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олсуновский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р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сунов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ц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мбиза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шк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Журавл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исе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Ту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тылицын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Свири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б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ет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иржен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