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Zelen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Тюлькин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3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Шевель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ип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кар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вграф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Арав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ероч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ре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3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Горде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36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упн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сип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Хар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антел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OCKWAY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Добжанский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7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о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азаке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крат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вченко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и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Ива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Фондов Ио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Меньш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уша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Нехода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Фо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Зубар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Яким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4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