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 Краснояр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7</text:p>
          </table:table-cell>
          <table:table-cell table:style-name="Таблица2.B3" table:number-columns-spanned="2" office:value-type="string">
            <text:p text:style-name="P49">Миркушин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стр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м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ем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уд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еливер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р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реш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Юсуп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уг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ир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дол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аллург 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алмыш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ороб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у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чк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шки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рг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Шаро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и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р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ипча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ав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былиц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7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