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нкошку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Химич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Лагут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Рыльский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нотрус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огомаз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Попк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н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Арсибе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5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Антонюк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т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ор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Выбор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рас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24" table:number-columns-spanned="2" office:value-type="string">
            <text:p text:style-name="P63">Бакшеев Денис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