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1</text:p>
          </table:table-cell>
          <table:table-cell table:style-name="Таблица2.B3" table:number-columns-spanned="2" office:value-type="string">
            <text:p text:style-name="P48">Заблотский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06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06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06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арик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афр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льто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за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ежаев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Мороз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лим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ла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еркул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Сокол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рла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орчаг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Ломакин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тепа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Иванов Ник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57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юк Всеволо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Покровский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тр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ван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беев Рат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Сафаргалеев Тамер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Козлен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орот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Алексее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ачин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Фом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Сокол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Якимчук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Каторг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Филипп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Шмаков Пла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1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0</text:p>
          </table:table-cell>
          <table:table-cell table:style-name="Таблица4.G4" office:value-type="string">
            <text:p text:style-name="P6">10</text:p>
          </table:table-cell>
          <table:table-cell table:style-name="Таблица4.H4" table:number-columns-spanned="2" office:value-type="string">
            <text:p text:style-name="P6">11</text:p>
          </table:table-cell>
          <table:covered-table-cell/>
          <table:table-cell table:style-name="Таблица4.J4" office:value-type="string">
            <text:p text:style-name="P6">5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1</text:p>
          </table:table-cell>
          <table:covered-table-cell/>
          <table:table-cell table:style-name="Таблица4.X4" office:value-type="string">
            <text:p text:style-name="P6">5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ц И.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расно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