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ихмаер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го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сни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ладимир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рещановский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3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лча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Собо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ыз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рейдер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стант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нжелев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к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Инжеле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евостьян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Юра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Собян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ван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елон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оли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24" table:number-columns-spanned="2" office:value-type="string">
            <text:p text:style-name="P64">Чумак Матве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З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