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бедев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ц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лемеш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ню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унен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Чухиль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нау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едо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енть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тчик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евалье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ит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люкин-Новак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кулк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Шавы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врент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