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уравл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дкевич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Абакум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атыр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пкайкин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Никола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АТ-В-ГО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урм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едорищ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лах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ладимир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миз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олстиков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3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Карс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мило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еп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ит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ло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олоду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шк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теп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урут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7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7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5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5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72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