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ац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Яншин Иль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б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Огородник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амидулин Иль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Мал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и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бар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р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амидулин Фа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ртн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ро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аратенко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огун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рх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