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едорук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53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16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16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нк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Семери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евич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чаев Семё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им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Булыга Генн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Крас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Зинов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Авдеенко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олюд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Ослоп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Ядри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Юфер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рас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злютин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Емеро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06</text:p>
          </table:table-cell>
          <table:table-cell table:style-name="Таблица3.J3" office:value-type="string">
            <text:p text:style-name="P54">87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4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спрозванных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Очинс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рс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р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мнюк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Кул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Корнеев Геннад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Мель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аляр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Акимов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обровский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Зуб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етяг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ал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едосеев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Ершов И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