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Прилеп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3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е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с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лие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Тон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анилю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Ващек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а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ск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Жих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ира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ц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ылин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Черныш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уш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мо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Мангир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ороз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Рассохин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атруш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Нестеровский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онстант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сей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