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Захар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Штурм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ль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бан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из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ашилов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1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Ми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ирюля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атве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Тереш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Горячев Сера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Тарас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зд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Харионовский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Ю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люкин-Нова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4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