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Яш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ца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лес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ин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ерон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ливц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з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огин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ма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пус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лови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теп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еу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ух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алтик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лиц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лербор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ит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встефе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няй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пуно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ыков Игна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ир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Енш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ишиг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анько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3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9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