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агорный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57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>31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35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35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шмак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62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орол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йфутдинов Ринат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6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фтахуди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шковецкий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Мартюше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ики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Жеребц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озняк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Ще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Деуш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лим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Ненаш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урушкин Фед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G3" office:value-type="string">
            <text:p text:style-name="P6">53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рхоменко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Коныш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валенко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мед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убев Олег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Ряб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Ананьев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Княз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ог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Никитченко Яко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тро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ульшин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улаг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оболь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Холодни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3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3</text:p>
          </table:table-cell>
          <table:table-cell table:style-name="Таблица4.W3" office:value-type="string">
            <text:p text:style-name="P6">44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44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0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овиков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