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де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ндрос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л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Юпинжа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Величко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корыт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Красако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кал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ыг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отин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ривоша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Степ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оробельщ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ровой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