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Сидо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9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шин Иль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очеп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мидулин Ильн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б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ба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Шуб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Хамидулин Зин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Даменов Ильду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лыш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0</text:p>
          </table:table-cell>
          <table:table-cell table:style-name="Таблица3.B3" table:number-columns-spanned="2" office:value-type="string">
            <text:p text:style-name="P64">Дубровин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ш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аврилиди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р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выд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дат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Люл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Реп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Гаврилиди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лас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Железч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катула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ров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Лежн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унако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5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1</text:p>
          </table:table-cell>
          <table:covered-table-cell/>
          <table:table-cell table:style-name="Таблица4.J4" office:value-type="string">
            <text:p text:style-name="P7">5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