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9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ыс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Тишков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2</text:p>
          </table:table-cell>
          <table:table-cell table:style-name="Таблица2.G3" office:value-type="string">
            <text:p text:style-name="P7">05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76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12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12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Этитей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Власенко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н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ш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ль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Шевче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у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итнер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Сабл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Парамонов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ицевич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Емеро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47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47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спрозванных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Очин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рс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н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ор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Гур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Исайче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Кул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Корнеев Генн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Табак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Мель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аляр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етяг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Зев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алк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1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чанов П.В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