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Леоненко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6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4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есканча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мо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ьми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ндарь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етруш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6</text:p>
          </table:table-cell>
          <table:table-cell table:style-name="Таблица3.B3" table:number-columns-spanned="2" office:value-type="string">
            <text:p text:style-name="P64">Леон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5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ьц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Рейдел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лип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Яким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ондарь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ж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Аксельрод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Коно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дов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Захарюта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2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еслер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