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анукян Марту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3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айце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рон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олыв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ях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им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Плешк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Ив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Радчу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Набиев Рея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7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лотухи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Шезд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б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ер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очарн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яхтиев Али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рощалы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Старченко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9</text:p>
          </table:table-cell>
          <table:table-cell table:style-name="Таблица4.Y4" office:value-type="string">
            <text:p text:style-name="P14">4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2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1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