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Гречан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дров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П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щук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Никул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езру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ерм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Нигматулин Мар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Осетр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ондрать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Улья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Демид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3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ДИСЦ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рио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юш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утак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Якубец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ырин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Поляко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Амо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7</text:p>
          </table:table-cell>
          <table:table-cell table:style-name="Таблица4.G4" office:value-type="string">
            <text:p text:style-name="P7">32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