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тСта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Чебоксар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дернико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Татари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ан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жневский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Прищеп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ирич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оисе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Хомя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яков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Близня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узь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Спиц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Теплиц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Фоменко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рм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Дорофеев Дан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30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овь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Бел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сайдо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ад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кар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Шалль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мольни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Ордыба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Голов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Чекин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Говору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Шебал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Лав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ет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олубчик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