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Аверин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49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Злоб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ародуб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же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Ер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Картавце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72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9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9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41</text:p>
          </table:table-cell>
          <table:table-cell table:style-name="Таблица3.V3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език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шнер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ышат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гимулин Сам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олов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Ряко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Давыд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инегин Степ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Щегол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Хох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