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Этитейн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овец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Бочка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юм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ч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бл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Ерш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итнер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Король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Прота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Щелкан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ун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Парамон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цевич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тераны Региона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Лазуткин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терг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Ве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е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ь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Трощ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р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ежу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изик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би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еста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оп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06</text:p>
          </table:table-cell>
          <table:table-cell table:style-name="Таблица4.Y4" office:value-type="string">
            <text:p text:style-name="P14">5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чанов П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