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пак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п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расак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екаловских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щ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Оста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Черныш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етр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узырь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Дрем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Остан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Хмелевски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аксимов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1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убч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авл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тын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бут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лимент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ра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ауба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Щерба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юше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11</text:p>
          </table:table-cell>
          <table:table-cell table:style-name="Таблица4.M3" office:value-type="string">
            <text:p text:style-name="P14">3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чанов П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