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лазыр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ец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Цвет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м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ец Викто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юз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Мансурали Уулу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зу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И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Ибрагим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осия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акише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ари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83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О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рт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ур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ейчу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Чубар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кач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б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амо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2</text:p>
          </table:table-cell>
          <table:table-cell table:style-name="Таблица4.Y4" office:value-type="string">
            <text:p text:style-name="P14">1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5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ельзин М.Л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