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роскуря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4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я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рши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ыч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аг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ва Вер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Вольх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исел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уцу Александр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9">Кайгоро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Берест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ерни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олын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са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Мар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лубе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ороз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8</text:p>
          </table:table-cell>
          <table:table-cell table:style-name="Таблица3.B3" table:number-columns-spanned="2" office:value-type="string">
            <text:p text:style-name="P64">Буслае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81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ечер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рш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ксененко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укарь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Гайбович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Жданович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Корот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Дят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Глуш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ыст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Поп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Стаф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Нов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ахар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Шулаев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5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8</text:p>
          </table:table-cell>
          <table:table-cell table:style-name="Таблица4.G4" office:value-type="string">
            <text:p text:style-name="P7">01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9</text:p>
          </table:table-cell>
          <table:covered-table-cell/>
          <table:table-cell table:style-name="Таблица4.X4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