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5</text:p>
          </table:table-cell>
          <table:table-cell table:style-name="Таблица2.B3" table:number-columns-spanned="2" office:value-type="string">
            <text:p text:style-name="P49">Исаева М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ИМ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Ра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уза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они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те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ропы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ропын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Лутош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расав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опат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им Диа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Устин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исаго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ба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Климч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инах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урта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