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ынушк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трач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с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чет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тя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рох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б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ьм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Хали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ш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оров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ш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ца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лес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ин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я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ерон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ливц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з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оги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ма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пус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теп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еу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ух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7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