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ул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мак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ь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узнецов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тыш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и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удь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абор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реповский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акур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екопыт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Адам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овач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ишуст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ухон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ем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роп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7</text:p>
          </table:table-cell>
          <table:table-cell table:style-name="Таблица3.B3" table:number-columns-spanned="2" office:value-type="string">
            <text:p text:style-name="P64">Сувор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рсу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варо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Иса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са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укта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рокопенко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урин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ени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6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